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te Maastricht (Lourdesplein). Kennisgeving melding Toepassen van grond of baggerspecie,  Toepassen van grond of baggerspecie op of in de landbodem - Z2026-0000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an Oppenstraat te Maastricht (Lourdesplein)</text:span>
          </text:p>
            <text:p text:style-name="common-al">
            <text:span text:style-name="nadrukvet">Toepassen van grond of baggerspecie op of in de landbodem - Z2026-00007666</text:span>
          </text:p>
            <text:p text:style-name="common-al"/>
            <text:p text:style-name="common-al">
            <text:span text:style-name="nadrukvet">Datum melding: </text:span>10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4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27</meta:user-defined>
    <dc:language>nl</dc:language>
    <meta:user-defined meta:name="OVERHEIDop.locatietype/OVERHEIDop.gebiedsmarkering">Vlak</meta:user-defined>
    <meta:user-defined meta:name="DC.title">Burgemeester van Oppenstraat te Maastricht (Lourdesplein). Kennisgeving melding Toepassen van grond of baggerspecie,  Toepassen van grond of baggerspecie op of in de landbodem - Z2026-00007666</meta:user-defined>
    <meta:user-defined meta:name="DCTERMS.W3CDTF/DCTERMS.available">2026-07-14</meta:user-defined>
    <meta:user-defined meta:name="DCTERMS.W3CDTF/OVERHEIDop.jaargang">2026</meta:user-defined>
    <meta:user-defined meta:name="OVERHEIDop.publicationIssue">336404</meta:user-defined>
    <meta:user-defined meta:name="OVERHEIDop.GmbID/DC.identifier">gmb-2026-336404</meta:user-defined>
    <meta:user-defined meta:name="OVERHEIDop.versieInformatie"/>
  </office:meta>
</office:document-meta>
</file>