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straat 7A 1021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en het isoleren van de begane grondvloer</text:p>
            <text:p text:style-name="common-al">Zaakadres: Leeuwerikstraat 7A 1021GG Amsterdam</text:p>
            <text:p text:style-name="common-al">Datum ontvangst: 10-06-2026</text:p>
            <text:p text:style-name="common-al">Zaaknummer: Z2026-025579</text:p>
            <text:p text:style-name="common-al">DSO-nummer: 20260610020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40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0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0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579</meta:user-defined>
    <meta:user-defined meta:name="DCTERMS.abstract">maken van een muurdoorbraak en het isoleren van de begane grondvlo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euwerikstraat 7A 1021GG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03</meta:user-defined>
    <meta:user-defined meta:name="OVERHEIDop.GmbID/DC.identifier">gmb-2026-336403</meta:user-defined>
    <meta:user-defined meta:name="OVERHEIDop.versieInformatie"/>
  </office:meta>
</office:document-meta>
</file>