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argrietstraat 15, 4566 AN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uit de woning en berging verwijderen aan Margrietstraat 15, 4566 AN Heikant</text:span>
          </text:p>
            <text:p text:style-name="common-al">
            
          </text:p>
            <text:p text:style-name="common-al">Zaaknummer: 06771056529</text:p>
            <text:p text:style-name="common-al">Acceptatie datum verzonden: 10-07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640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0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0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56529</meta:user-defined>
    <meta:user-defined meta:name="DCTERMS.abstract">Acceptatie sloopmelding voor 06771056529 asbest uit de woning en berging verwijderen aan Margrietstraat 15, 4566 AN Heikant</meta:user-defined>
    <dc:language>nl</dc:language>
    <meta:user-defined meta:name="OVERHEIDop.locatietype/OVERHEIDop.gebiedsmarkering">Punt</meta:user-defined>
    <meta:user-defined meta:name="DC.title">Acceptatie sloopmelding, Margrietstraat 15, 4566 AN Heikan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402</meta:user-defined>
    <meta:user-defined meta:name="OVERHEIDop.GmbID/DC.identifier">gmb-2026-336402</meta:user-defined>
    <meta:user-defined meta:name="OVERHEIDop.versieInformatie"/>
  </office:meta>
</office:document-meta>
</file>