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-2 t/m 12-2, Lambert Doomerstraat 57, 1816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mbert Doomerstraat 57, 1816 EM Alkmaar<text:span text:style-name="nadrukvet">; </text:span>het plaatsen van een container van 11-2 t/m 12-2</text:p>
            <text:p text:style-name="common-al">
            
          </text:p>
            <text:p text:style-name="common-al">Datum ontvangst: 22-01-2026</text:p>
            <text:p text:style-name="common-al">Zaaknummer: 000013546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4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61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1-2 t/m 12-2, Lambert Doomerstraat 57, 1816 EM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40</meta:user-defined>
    <meta:user-defined meta:name="OVERHEIDop.GmbID/DC.identifier">gmb-2026-33640</meta:user-defined>
    <meta:user-defined meta:name="OVERHEIDop.versieInformatie"/>
  </office:meta>
</office:document-meta>
</file>