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uidergracht 23 3763LS Soest, uitbreiden van het bedrijfspand aan de achterzij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besloten om de beslistermijn voor de aanvraag met zaaknummer 1290308 voor een omgevingsvergunning voor het uitbreiden van het bedrijfspand aan de achterzijde  op locatie Zuidergracht 23 3763LS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6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308</meta:user-defined>
    <meta:user-defined meta:name="DCTERMS.abstract">uitbreiden van het bedrijfspand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Zuidergracht 23 3763LS Soest, uitbreiden van het bedrijfspand aan de achterzijde</meta:user-defined>
    <meta:user-defined meta:name="DCTERMS.W3CDTF/DCTERMS.available">2026-01-05</meta:user-defined>
    <meta:user-defined meta:name="DCTERMS.W3CDTF/OVERHEIDop.jaargang">2026</meta:user-defined>
    <meta:user-defined meta:name="OVERHEIDop.publicationIssue">3364</meta:user-defined>
    <meta:user-defined meta:name="OVERHEIDop.GmbID/DC.identifier">gmb-2026-3364</meta:user-defined>
    <meta:user-defined meta:name="OVERHEIDop.versieInformatie"/>
  </office:meta>
</office:document-meta>
</file>