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plaatsen van een aanlegsteiger (Waelpolder), Duinzijdebij 15 te ‘s-Gravenzande (aangevraagd als Duinzijdebij ongenummerd nabij 21 (perceel GVZ00 K 8478 Waterparels kavel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li 2026.</text:p>
            <text:p text:style-name="common-al">
            <text:span text:style-name="nadrukvet">Dossiernummer: </text:span>Z2026-00003785</text:p>
            <text:p text:style-name="common-al">
            <text:span text:style-name="nadrukvet">Omschrijving: </text:span>het oprichten van een woning en plaatsen van een aanlegsteiger (Waelpolder)</text:p>
            <text:p text:style-name="common-al">
            <text:span text:style-name="nadrukvet">Locatie: </text:span>Duinzijdebij 15 te ‘s-Gravenzande (aangevraagd als Duinzijdebij ongenummerd nabij 21 (perceel GVZ00 K 8478 Waterparels kavel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6-00003785), en het besluit van het Hoogheemraadschap van Delfland (Z-26-146583/D-26-203984), zijn gecoördineerd </text:span>t<text:span text:style-name="nadrukvet">ot stand gekomen.</text:span></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21 augustus 2026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3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5</meta:user-defined>
    <meta:user-defined meta:name="DCTERMS.abstract">Duinzijdebij 15 te ‘s-Gravenzande (aangevraagd als Duinzijdebij ongenummerd nabij 21 (perceel GVZ00 K 8478 Waterparels kavel 7) te 's-Gravenzande)</meta:user-defined>
    <dc:language>nl</dc:language>
    <meta:user-defined meta:name="OVERHEIDop.locatietype/OVERHEIDop.gebiedsmarkering">Vlak</meta:user-defined>
    <meta:user-defined meta:name="DC.title">Beschikking op aanvraag voor het oprichten van een woning en plaatsen van een aanlegsteiger (Waelpolder), Duinzijdebij 15 te ‘s-Gravenzande (aangevraagd als Duinzijdebij ongenummerd nabij 21 (perceel GVZ00 K 8478 Waterparels kavel 7) te 's-Gravenzande)</meta:user-defined>
    <meta:user-defined meta:name="DCTERMS.W3CDTF/DCTERMS.available">2026-07-14</meta:user-defined>
    <meta:user-defined meta:name="DCTERMS.W3CDTF/OVERHEIDop.jaargang">2026</meta:user-defined>
    <meta:user-defined meta:name="OVERHEIDop.publicationIssue">336392</meta:user-defined>
    <meta:user-defined meta:name="OVERHEIDop.GmbID/DC.identifier">gmb-2026-336392</meta:user-defined>
    <meta:user-defined meta:name="OVERHEIDop.versieInformatie"/>
  </office:meta>
</office:document-meta>
</file>