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an Steenstraat 31, 3042A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6-2026</text:span> een aanvraag voor een omgevingsvergunning, met kenmerk <text:span text:style-name="nadrukvet">Z2026-007717</text:span>/<text:span text:style-name="nadrukvet">2026061001734</text:span>, heeft ontvangen voor de Bouwactiviteit (omgevingsplan), Bouwactiviteit (technisch). <text:span text:style-name="nadrukcur">(Grondslag: Omgevingswet, artikel 5.1)</text:span></text:p>
            <text:p text:style-name="common-al">De aanvraag betreft het wijzigen van een entree in de voorgevel en het aanpassen van het brandcompartiment in de winkel op de locatie Jan Steenstraat 31, 3042A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39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17</meta:user-defined>
    <meta:user-defined meta:name="DCTERMS.abstract">het wijzigen van een entree in de voorgevel en het aanpassen van het brandcompartiment in de 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Jan Steenstraat 31, 3042AL Rot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391</meta:user-defined>
    <meta:user-defined meta:name="OVERHEIDop.GmbID/DC.identifier">gmb-2026-336391</meta:user-defined>
    <meta:user-defined meta:name="OVERHEIDop.versieInformatie"/>
  </office:meta>
</office:document-meta>
</file>