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19, 5961PX Horst, verleende Omgevingsvergunning (verleend 8 juli 2026, publicatie 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nieuwe post Ambulancezorg Limbur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3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900</meta:user-defined>
    <meta:user-defined meta:name="DCTERMS.abstract">Betreft: Beschikking op aanvraag op locatie Expeditiestraat 19, 5961PX Horst</meta:user-defined>
    <dc:language>nl</dc:language>
    <meta:user-defined meta:name="DC.title">Expeditiestraat 19, 5961PX Horst, verleende Omgevingsvergunning (verleend 8 juli 2026, publicatie 17 juli 2026)</meta:user-defined>
    <meta:user-defined meta:name="OVERHEIDop.datumEindeReactietermijn">2026-08-28</meta:user-defined>
    <meta:user-defined meta:name="OVERHEIDop.terinzageleggingBG">https://jeleefomgeving.nl/inzien/809266660/4293d651-62b6-4a32-8729-a4d496783153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059</meta:user-defined>
    <meta:user-defined meta:name="OVERHEIDop.publicationIssue">336390</meta:user-defined>
    <meta:user-defined meta:name="OVERHEIDop.GmbID/DC.identifier">gmb-2026-336390</meta:user-defined>
    <meta:user-defined meta:name="OVERHEIDop.versieInformatie"/>
  </office:meta>
</office:document-meta>
</file>