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 Aanwijzen collectieve festiviteit Pride at the Beach Zandvoort op maandag 27 juli 2026 – 7 juli 2026 </text:p>
      <text:section text:name="zakelijke-mededeling_id1-3-2" text:style-name="zakelijke-mededeling">
        <text:section text:name="zakelijke-mededeling-tekst_id1-3-2-1" text:style-name="zakelijke-mededeling-tekst">
          <text:section text:name="tekst_id1-3-2-1-1" text:style-name="tekst">
            <text:p text:style-name="common-al">Het college heeft op 7 juli 2026 de World Pride-editie van Pride at the Beach op <text:span text:style-name="nadrukvet">maandag 27 juli 2026</text:span> aangewezen als collectieve festiviteit. </text:p>
            <text:p text:style-name="common-al">In 2026 komt World Pride naar Amsterdam. World Pride is een mondiaal evenement die de rechten en zichtbaarheid van de LHBTIQ+ gemeenschap wereldwijd bevorderd. Het evenement wordt elke 2 á 3 jaar georganiseerd in een gaststad. Ook Zandvoort is onderdeel van het internationale programma van World Pride in Amsterdam. Er wordt verwacht dat de aantrekkingskracht op het evenement aankomende editie gaat groeien. Dit heeft niet alleen impact op de logistieke operatie in Zandvoort, maar is ook een kans om het evenement prominenter neer te zetten – zowel lokaal, nationaal als internationaal. In dat kader wenst de gemeente de organisator ruimte te bieden om deze speciale editie van Pride at the Beach optimaal en in samenwerking met lokale ondernemers te kunnen organiseren, zodat dit een evenement voor héél Zandvoort is. World Pride in Zandvoort is van toegevoegde waarde voor de positionering van Zandvoort als inclusieve kustplaats, creëert economische spin-off en heeft een sociaal maatschappelijke waarde. Dit is voor Zandvoort een kans om te verzilveren. Als gemeente dragen wij hier graag aan bij. </text:p>
            <text:p text:style-name="common-al">In de Algemene Plaatselijke Verordening (APV) is opgenomen dat het college de mogelijkheid heeft om voor de gehele gemeente collectieve festiviteiten aan te wijzen. Een collectieve festiviteit is een door de gemeente aangewezen feestdag of evenement (zoals Koningsdag of de Formule 1) waarop ondernemingen tijdelijk mogen afwijken van de reguliere geluidsnormen. Tijdens deze dagen is er meer omgevingsgeluid (geluidniveau van maximaal 75 dB(A) en 90 dB(C) op de gevel van het dichtstbijzijnde geluidgevoelige gebouw) toegestaan. </text:p>
            <text:p text:style-name="common-al">Het college heeft besloten om de World Pride-editie van Pride at the Beach incidenteel aan te wijzen als collectieve festiviteit. Dit betekent dat er op 27 juli 2026 eenmalig een geluidniveau van maximaal 75 dB(A) en 90 dB(C) op de gevel van het dichtstbijzijnde geluidgevoelige gebouw wordt toegestaan. </text:p>
            <text:p text:style-name="last-al">Het collegebesluit kan worden geraadpleegd via: <text:a xlink:href="https://zandvoort.raadsinformatie.nl/document/17198897/1/1_+Collegebesluit+Collectieve+festiviteit+Pride+at+the+Beach+-+World+2026?connection_type=1&amp;connection_id=10410362" xlink:type="simple"><text:span text:style-name="nadrukondlijn">https://zandvoort.raadsinformatie.nl/document/17198897/1/1_+Collegebesluit+Collectieve+festiviteit+Pride+at+the+Beach+-+World+2026?connection_type=1&amp;connection_id=10410362</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638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8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8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 Zandvoort – Aanwijzen collectieve festiviteit Pride at the Beach Zandvoort op maandag 27 juli 2026 – 7 juli 2026</meta:user-defined>
    <meta:user-defined meta:name="DCTERMS.W3CDTF/DCTERMS.available">2026-07-14</meta:user-defined>
    <meta:user-defined meta:name="DCTERMS.W3CDTF/OVERHEIDop.jaargang">2026</meta:user-defined>
    <meta:user-defined meta:name="OVERHEIDop.publicationIssue">336388</meta:user-defined>
    <meta:user-defined meta:name="OVERHEIDop.GmbID/DC.identifier">gmb-2026-336388</meta:user-defined>
    <meta:user-defined meta:name="OVERHEIDop.versieInformatie"/>
  </office:meta>
</office:document-meta>
</file>