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in het voordakvlak van de woning Groene Zoom 65, 2411SM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6 heeft de Omgevingsdienst Midden-Holland (ODMH) namens gemeente Bodegraven-Reeuwijk besloten om de beslistermijn van de aanvraag met kenmerk 2026-00010910 voor het plaatsen van een dakkapel in het voordakvlak van de woning op het adres Groene Zoom 65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3638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8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8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091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in het voordakvlak van de woning Groene Zoom 65, 2411SM Bodegrav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387</meta:user-defined>
    <meta:user-defined meta:name="OVERHEIDop.GmbID/DC.identifier">gmb-2026-336387</meta:user-defined>
    <meta:user-defined meta:name="OVERHEIDop.versieInformatie"/>
  </office:meta>
</office:document-meta>
</file>