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uitbouw aan de Wandelbosweg 89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het realiseren van een uitbouw aan de Wandelbosweg 89 te Havelte. Kadastraal bekend: gemeente Havelte, sectie I en nummer 3707, Bouwactiviteit: (Omgevingsplan en afwijken van regels in het omgevingsplan) (aanvraagdatum 10-07-2026, zaaknummer 17014456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63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4569</meta:user-defined>
    <dc:language>nl</dc:language>
    <meta:user-defined meta:name="OVERHEIDop.locatietype/OVERHEIDop.gebiedsmarkering">Punt</meta:user-defined>
    <meta:user-defined meta:name="DC.title">Aangevraagde omgevingsvergunning voor een uitbouw aan de Wandelbosweg 89 te Havelte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86</meta:user-defined>
    <meta:user-defined meta:name="OVERHEIDop.GmbID/DC.identifier">gmb-2026-336386</meta:user-defined>
    <meta:user-defined meta:name="OVERHEIDop.versieInformatie"/>
  </office:meta>
</office:document-meta>
</file>