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L.W.A. van Essen, geboren op 29-01-2003, datum voornemen 06-07-2026, datum uitschrijving 03-08-2026;</text:p>
            <text:p text:style-name="al">A. Sprukts, geboren op 14-03-1990, datum voornemen 07-07-2026, datum uitschrijving 04-08-2026;</text:p>
            <text:p text:style-name="al">M.P. Sabau, geboren op 06-07-2000 datum voornemen 07-07-2026, datum uitschrijving 04-08-2026;</text:p>
            <text:p text:style-name="al">I.S. Sabau, geboren op 18-08-2002, datum voornemen 07-07-2026, datum uitschrijving 04-08-2026;</text:p>
            <text:p text:style-name="al">E.S. Sabau, geboren op 23-01-2005, datum voornemen 07-07-2026, datum uitschrijving 04-08-2026;</text:p>
            <text:p text:style-name="al">Y.A.W. Gorsselink, geboren op 25-07-2003, datum voornemen 08-07-2026, datum uitschrijving 05-08-2026;</text:p>
            <text:p text:style-name="al">G.G. Lionahr, geboren op 21-09-1983, datum voornemen 09-07-2026, datum uitschrijving 06-08-2026;</text:p>
            <text:p text:style-name="al">T.A. Nguyen, geboren op 23-03-2006, datum voornemen 09-07-2026, datum uitschrijving 06-08-2026;</text:p>
            <text:p text:style-name="al">M. Heslinga, geboren op 18-08-1992, datum voornemen 10-07-2026, datum uitschrijving 07-08-2026;</text:p>
            <text:p text:style-name="al">R.J. Sipos, geboren op 27-04-1985, datum voornemen 10-07-2026, datum uitschrijving 07-08-2026.</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38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8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8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 van het Besluit basisregistratie personen]|[1.0:c:BWBR0034306&amp;artikel=22&amp;g=2026-06-12</meta:user-defined>
    <dc:language>nl</dc:language>
    <meta:user-defined meta:name="OVERHEIDop.locatietype/OVERHEIDop.gebiedsmarkering">Woonplaats</meta:user-defined>
    <meta:user-defined meta:name="DC.title">Voornemen ambtshalve uitschrijving uit de Basisregistratie Personen (BRP)</meta:user-defined>
    <meta:user-defined meta:name="DCTERMS.W3CDTF/DCTERMS.available">2026-07-14</meta:user-defined>
    <meta:user-defined meta:name="DCTERMS.W3CDTF/OVERHEIDop.jaargang">2026</meta:user-defined>
    <meta:user-defined meta:name="OVERHEIDop.publicationIssue">336385</meta:user-defined>
    <meta:user-defined meta:name="OVERHEIDop.GmbID/DC.identifier">gmb-2026-336385</meta:user-defined>
    <meta:user-defined meta:name="OVERHEIDop.versieInformatie"/>
  </office:meta>
</office:document-meta>
</file>