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poelweg 9A, 6986CM Angerlo, het vervangen en verhogen van de bovenbouw van een stal</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ingediend voor een omgevingsvergunning op locatie Ganzepoelweg 9A, 6986CM Angerlo. De aanvraag is geregistreerd onder zaaknummer Z2026-00001979. De aanvraag gaat over het vervangen en verhogen van de bovenbouw van een stal.</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638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8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8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9</meta:user-defined>
    <dc:language>nl</dc:language>
    <meta:user-defined meta:name="OVERHEIDop.locatietype/OVERHEIDop.gebiedsmarkering">Vlak</meta:user-defined>
    <meta:user-defined meta:name="DC.title">Kennisgeving ontvangst aanvraag omgevingsvergunning: Ganzepoelweg 9A, 6986CM Angerlo, het vervangen en verhogen van de bovenbouw van een stal</meta:user-defined>
    <meta:user-defined meta:name="DCTERMS.W3CDTF/DCTERMS.available">2026-07-14</meta:user-defined>
    <meta:user-defined meta:name="DCTERMS.W3CDTF/OVERHEIDop.jaargang">2026</meta:user-defined>
    <meta:user-defined meta:name="OVERHEIDop.publicationIssue">336382</meta:user-defined>
    <meta:user-defined meta:name="OVERHEIDop.GmbID/DC.identifier">gmb-2026-336382</meta:user-defined>
    <meta:user-defined meta:name="OVERHEIDop.versieInformatie"/>
  </office:meta>
</office:document-meta>
</file>