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Opwaardering Maaslijn te Cuijk/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omschrijving gemelde MBA toepassen grond</text:p>
            <text:p text:style-name="common-al">Locatie: Opwaardering Maaslijn te Cuijk/ Boxmeer </text:p>
            <text:p text:style-name="common-al">DSO-kenmerk: 2026070301130</text:p>
            <text:p text:style-name="common-al">Zaaknummer: Z/509983</text:p>
            <text:p text:style-name="common-al">Datum ontvangen: 03 juli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638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8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8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9983</meta:user-defined>
    <dc:language>nl</dc:language>
    <meta:user-defined meta:name="OVERHEIDop.locatietype/OVERHEIDop.gebiedsmarkering">Vlak</meta:user-defined>
    <meta:user-defined meta:name="DC.title">Gemeente Land van Cuijk - Melding Besluit activiteiten leefomgeving (Bal) – Opwaardering Maaslijn te Cuijk/Boxmeer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381</meta:user-defined>
    <meta:user-defined meta:name="OVERHEIDop.GmbID/DC.identifier">gmb-2026-336381</meta:user-defined>
    <meta:user-defined meta:name="OVERHEIDop.versieInformatie"/>
  </office:meta>
</office:document-meta>
</file>