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ulst, Gildenstraat ongenummerd, gedeelte perceel HUL00 B 2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tijdelijke accommodatie plaatsen aan Hulst, Gildenstraat ongenummerd, gedeelte perceel HUL00 B 2421</text:span>
          </text:p>
            <text:p text:style-name="common-al">Burgemeester en wethouders van de gemeente Hulst maken bekend dat zij een omgevingsvergunning hebben <text:span text:style-name="nadrukvet"><text:span text:style-name="nadrukcur">verleend</text:span></text:span> voor een tijdelijke accommodatie plaatsen aan Hulst, Gildenstraat ongenummerd, gedeelte perceel HUL00 B 2421.</text:p>
            <text:p text:style-name="common-al">
            
          </text:p>
            <text:p text:style-name="common-al">Ons kenmerk is 06771037577.</text:p>
            <text:p text:style-name="common-al">Verzenddatum is . 10-07-2026</text:p>
            <text:p text:style-name="common-al">
            
          </text:p>
            <text:p text:style-name="common-al">
            <text:span text:style-name="nadrukvet">U kunt de omgevingsvergunning inzien</text:span>
          </text:p>
            <text:p text:style-name="common-al">De omgevingsvergunning met de bijlagen kunt u inzien via de link 'bekijk documenten' aan de linkerzijde van deze webpagina.</text:p>
            <text:p text:style-name="common-al">
            
          </text:p>
            <text:p text:style-name="common-al">
            <text:span text:style-name="nadrukvet">Bent u het niet eens met ons besluit?</text:span>
          </text:p>
            <text:p text:style-name="common-al">Heeft u vragen of opmerkingen over deze omgevingsvergunning? Stuur dan een e-mailbericht met uw telefoonnummer en het zaaknummer naar info@gemeentehulst.nl. Wij geven dan uitleg over dit besluit.</text:p>
            <text:p text:style-name="common-al">
            
          </text:p>
            <text:p text:style-name="common-al">
            <text:span text:style-name="nadrukvet">Wilt u toch bezwaar maken?</text:span>
          </text:p>
            <text:p text:style-name="common-al">Dan doet u dit binnen zes weken na de verzenddatum van de omgevingsvergunning. U maakt bezwaar door een brief te sturen aan het college van burgemeester en wethouders van de gemeente Hulst. Deze brief heet een bezwaarschrift. In deze brief moet staan: </text:p>
            <text:list text:style-name="id1-3-2-1-1-15">
              <text:list-item text:style-override="id1-3-2-1-1-15-1">
                <text:number>•</text:number>
                <text:p text:style-name="al">Uw naam, adres, e-mailadres en telefoonnummer; </text:p>
              </text:list-item>
              <text:list-item text:style-override="id1-3-2-1-1-15-2">
                <text:number>•</text:number>
                <text:p text:style-name="al">De datum van uw brief en uw handtekening; </text:p>
              </text:list-item>
              <text:list-item text:style-override="id1-3-2-1-1-15-3">
                <text:number>•</text:number>
                <text:p text:style-name="al">Ons kenmerk; </text:p>
              </text:list-item>
              <text:list-item text:style-override="id1-3-2-1-1-15-4">
                <text:number>•</text:number>
                <text:p text:style-name="al">Een omschrijving waartegen u het bezwaar maakt; </text:p>
              </text:list-item>
              <text:list-item text:style-override="id1-3-2-1-1-15-5">
                <text:number>•</text:number>
                <text:p text:style-name="al">De reden waarom u bezwaar maakt; </text:p>
              </text:list-item>
              <text:list-item text:style-override="id1-3-2-1-1-15-6">
                <text:number>•</text:number>
                <text:p text:style-name="al">Of u het bezwaar mondeling wil toelichten; 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 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 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stuurt naar de gemeente Hulst. </text:p>
            <text:p text:style-name="common-al">
            
          </text:p>
            <text:p text:style-name="common-al">Hoe vraagt u een voorlopige voorziening aan?</text:p>
            <text:p text:style-name="common-al">Door een brief te sturen vraagt u de rechter om een voorlopige uitspraak te doen. </text:p>
            <text:p text:style-name="common-al">U stuurt deze brief aan de Voorzieningenrechter van de Rechtbank Zeeland-West Brabant. Postbus 90006, 4800 PA Breda.  </text:p>
            <text:p text:style-name="common-al">Stuur een kopie mee van uw bezwaarschrift dat u naar de gemeente Hulst heeft gestuurd. 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3638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8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8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37577</meta:user-defined>
    <meta:user-defined meta:name="DCTERMS.abstract">Toestemming voor 06771037577 een tijdelijke accommodatie plaatsen aan Hulst, Gildenstraat ongenummerd, gedeelte perceel HUL00 B 2421</meta:user-defined>
    <dc:language>nl</dc:language>
    <meta:user-defined meta:name="OVERHEIDop.locatietype/OVERHEIDop.gebiedsmarkering">Vlak</meta:user-defined>
    <meta:user-defined meta:name="DC.title">Definitief besluit omgevingsvergunning, Hulst, Gildenstraat ongenummerd, gedeelte perceel HUL00 B 2421</meta:user-defined>
    <meta:user-defined meta:name="OVERHEIDop.datumEindeReactietermijn">2026-08-24</meta:user-defined>
    <meta:user-defined meta:name="OVERHEIDop.terinzageleggingBG">https://www.digitale-inzage.nl/Gemeente%20Hulst/dossier/9ddvyjr05EKjZHtFwhZNy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380</meta:user-defined>
    <meta:user-defined meta:name="OVERHEIDop.GmbID/DC.identifier">gmb-2026-336380</meta:user-defined>
    <meta:user-defined meta:name="OVERHEIDop.versieInformatie"/>
  </office:meta>
</office:document-meta>
</file>