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ruquiusweg te Heemstede, DSO nummer 2026070800013, zaaknummer ODIJ-Z-26-1850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raven in bodem met een kwaliteit boven de interventiewaarde bodemkwaliteit op de locatie Cruquiusweg te Heemstede.</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63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ruquiusweg te Heemstede, DSO nummer 2026070800013, zaaknummer ODIJ-Z-26-185095</meta:user-defined>
    <meta:user-defined meta:name="DCTERMS.W3CDTF/DCTERMS.available">2026-07-14</meta:user-defined>
    <meta:user-defined meta:name="DCTERMS.W3CDTF/OVERHEIDop.jaargang">2026</meta:user-defined>
    <meta:user-defined meta:name="OVERHEIDop.publicationIssue">336378</meta:user-defined>
    <meta:user-defined meta:name="OVERHEIDop.GmbID/DC.identifier">gmb-2026-336378</meta:user-defined>
    <meta:user-defined meta:name="OVERHEIDop.versieInformatie"/>
  </office:meta>
</office:document-meta>
</file>