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puincontainer 30 juli tot en met 26 augustus 2026, van Halewijnlaan 346, 2274 TX Voorburg - kenmerk 000024358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werp op de openbare plaats aangevraagd voor het plaatsen van een puincontainer 30 juli tot en met 26 augustus 2026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10 jul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De aanvraag, plattegronden en/of tekeningen, worden digitaal ter inzage gelegd. U kunt deze documenten inzien onder het kopje "Documenten”.</text:p>
            <text:p text:style-name="common-al">Eventuele overige stukken kunnen op verzoek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6377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37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37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35874</meta:user-defined>
    <dc:language>nl</dc:language>
    <meta:user-defined meta:name="OVERHEIDop.locatietype/OVERHEIDop.gebiedsmarkering">Punt</meta:user-defined>
    <meta:user-defined meta:name="DC.title">Aanvraag vergunning voor het plaatsen van een puincontainer 30 juli tot en met 26 augustus 2026, van Halewijnlaan 346, 2274 TX Voorburg - kenmerk 00002435874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377</meta:user-defined>
    <meta:user-defined meta:name="OVERHEIDop.GmbID/DC.identifier">gmb-2026-336377</meta:user-defined>
    <meta:user-defined meta:name="OVERHEIDop.versieInformatie"/>
  </office:meta>
</office:document-meta>
</file>