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noveren van een leidingbrug (fase 1 - nr. 708 en een deel nr. 706) aan de Boortoren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een besluit genomen op de aanvraag met zaaknummer Z2026-00001653 voor een Omgevingsvergunning voor het renoveren van een leidingbrug (fase 1 - nr. 708 en een deel nr. 706) op locatie Boortorenweg 2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3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3</meta:user-defined>
    <meta:user-defined meta:name="DCTERMS.abstract">Betreft: Beschikking op aanvraag op locatie Boortorenweg 27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renoveren van een leidingbrug (fase 1 - nr. 708 en een deel nr. 706) aan de Boortorenweg 27 in Heng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375</meta:user-defined>
    <meta:user-defined meta:name="OVERHEIDop.GmbID/DC.identifier">gmb-2026-336375</meta:user-defined>
    <meta:user-defined meta:name="OVERHEIDop.versieInformatie"/>
  </office:meta>
</office:document-meta>
</file>