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Gashavenstraat 9 te Deventer    (136932-2026)</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venter hebben op grond van artikel 5:13 lid 1 van de Algemene plaatselijke verordening een besluit genomen op de aanvraag van Deventer Kano Vereniging  voor een kampeerontheffing voor het plaatsen van kampeermiddelen van 25 september 2026 t/m 27 september 2026 plaatsvindend aan de   Gashavenstraat 9 te Deventer   .</text:p>
            <text:p text:style-name="common-al">Inzage en het maken van bezwaar is mogelijk binnen zes weken na de datum van verzending van het besluit. Het besluit is verzonden op 10 juli 2026.</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136932-2026 noemen?</text:p>
            <text:p text:style-name="common-al">Tegen een besluit kan een belanghebbende op grond van de Algemene wet bestuursrecht een gemotiveerd bezwaarschrift indienen. Het bezwaarschrift dient te worden gericht aan de burgemeester en wethouders,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63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Gashavenstraat 9 te Deventer    (136932-2026)</meta:user-defined>
    <meta:user-defined meta:name="DCTERMS.W3CDTF/DCTERMS.available">2026-07-14</meta:user-defined>
    <meta:user-defined meta:name="DCTERMS.W3CDTF/OVERHEIDop.jaargang">2026</meta:user-defined>
    <meta:user-defined meta:name="OVERHEIDop.publicationIssue">336374</meta:user-defined>
    <meta:user-defined meta:name="OVERHEIDop.GmbID/DC.identifier">gmb-2026-336374</meta:user-defined>
    <meta:user-defined meta:name="OVERHEIDop.versieInformatie"/>
  </office:meta>
</office:document-meta>
</file>