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camping Steenbergen, 17 tot 19 juli 2026 </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burgemeester van de gemeente Steenbergen een evenementenvergunning verleend voor de Buurcamping, Vlamingvaart Steenbergen, van 17 tot 19 juli 2026. Het besluit is op 1 juli 2026 naar de aanvrager toegezonden en is geregistreerd onder nummer ZK2600201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2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636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6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6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2012</meta:user-defined>
    <dc:language>nl</dc:language>
    <meta:user-defined meta:name="OVERHEIDop.locatietype/OVERHEIDop.gebiedsmarkering">Weg</meta:user-defined>
    <meta:user-defined meta:name="DC.title">Verleende evenementenvergunning Buurtcamping Steenbergen, 17 tot 19 juli 2026</meta:user-defined>
    <meta:user-defined meta:name="DCTERMS.W3CDTF/DCTERMS.available">2026-07-14</meta:user-defined>
    <meta:user-defined meta:name="DCTERMS.W3CDTF/OVERHEIDop.jaargang">2026</meta:user-defined>
    <meta:user-defined meta:name="OVERHEIDop.publicationIssue">336365</meta:user-defined>
    <meta:user-defined meta:name="OVERHEIDop.GmbID/DC.identifier">gmb-2026-336365</meta:user-defined>
    <meta:user-defined meta:name="OVERHEIDop.versieInformatie"/>
  </office:meta>
</office:document-meta>
</file>