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achtergevel, een dakopbouw op de eerste verdieping en twee dakkapellen op de tweede verdieping, Bunderbos 116 2134R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6-2026, het realiseren van een aanbouw aan de achtergevel, een dakopbouw op de eerste verdieping en twee dakkapellen op de tweede verdieping, Bunderbos 116 2134R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3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65370</meta:user-defined>
    <meta:user-defined meta:name="DCTERMS.abstract">het realiseren van een aanbouw aan de achtergevel, een dakopbouw op de eerste verdieping twee dakkapellen geplaatst op de tweede verdieping</meta:user-defined>
    <dc:language>nl</dc:language>
    <meta:user-defined meta:name="OVERHEIDop.locatietype/OVERHEIDop.gebiedsmarkering">Vlak</meta:user-defined>
    <meta:user-defined meta:name="DC.title">Ingediende aanvraag omgevingsvergunning, het realiseren van een aanbouw aan de achtergevel, een dakopbouw op de eerste verdieping en twee dakkapellen op de tweede verdieping, Bunderbos 116 2134RV Hoofd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64</meta:user-defined>
    <meta:user-defined meta:name="OVERHEIDop.GmbID/DC.identifier">gmb-2026-336364</meta:user-defined>
    <meta:user-defined meta:name="OVERHEIDop.versieInformatie"/>
  </office:meta>
</office:document-meta>
</file>