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en het plaatsen van de nieuwe kunststofkozijnen, Merwedestraat 30, 9725 K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houten kozijnen voor nieuwe kunststofkozijnen aan Merwedestraat 30  te Groningen  </text:span>
          </text:p>
            <text:p text:style-name="common-al">De gemeente Groningen heeft een aanvraag voor een omgevingsvergunning reguliere procedure ontvangen. De vergunning is aangevraagd voor het vervangen en het plaatsen van de nieuwe kunststofkozijnen aan Merwedestraat 30  te Groningen  , dossiernummer GRN-00029628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63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962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en het plaatsen van de nieuwe kunststofkozijnen, Merwedestraat 30, 9725 KD Groningen</meta:user-defined>
    <meta:user-defined meta:name="OVERHEIDop.datumEindeReactietermijn">2026-03-06</meta:user-defined>
    <meta:user-defined meta:name="OVERHEIDop.terinzageleggingBG">https://groningen.lokalebekendmakingen.nl/case/1:9822:200098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636</meta:user-defined>
    <meta:user-defined meta:name="OVERHEIDop.GmbID/DC.identifier">gmb-2026-33636</meta:user-defined>
    <meta:user-defined meta:name="OVERHEIDop.versieInformatie"/>
  </office:meta>
</office:document-meta>
</file>