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nradkade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4 bomen en het verplanten van 4 bomen (stamomtrekken 22 - 157 cm), staande in de openbare ruimte aan de Conradkade</text:p>
            <text:p text:style-name="common-al"/>
            <text:p text:style-name="common-al">Ons kenmerk: VTH2026-632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nradkade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635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5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5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3282</meta:user-defined>
    <meta:user-defined meta:name="DCTERMS.abstract">het kappen van 4 bomen en het verplanten van 4 bomen (stamomtrekken 22 - 157 cm), staande in de openbare ruimte aan de Conradkade</meta:user-defined>
    <dc:language>nl</dc:language>
    <meta:user-defined meta:name="OVERHEIDop.locatietype/OVERHEIDop.gebiedsmarkering">Vlak</meta:user-defined>
    <meta:user-defined meta:name="DC.title">Omgevingsvergunning - Aangevraagd, Conradkade ongenummer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356</meta:user-defined>
    <meta:user-defined meta:name="OVERHEIDop.GmbID/DC.identifier">gmb-2026-336356</meta:user-defined>
    <meta:user-defined meta:name="OVERHEIDop.versieInformatie"/>
  </office:meta>
</office:document-meta>
</file>