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wartelweg 34, 8191A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wartelweg 34 in Wapenveld, voor het verwijderen van asbesthoudend plaatmateriaal uit de kruipruimte van het hoofdgebouw, verzonden op 29 juni 2026 (zaaknummer R2026-0184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3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3</meta:user-defined>
    <meta:user-defined meta:name="DCTERMS.abstract">Betreft: Melding op locatie Kwartelweg 34, 8191AT Wapenveld</meta:user-defined>
    <dc:language>nl</dc:language>
    <meta:user-defined meta:name="OVERHEIDop.locatietype/OVERHEIDop.gebiedsmarkering">Punt</meta:user-defined>
    <meta:user-defined meta:name="DC.title">Kennisgeving geaccepteerde melding, Kwartelweg 34, 8191AT Wapenvel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355</meta:user-defined>
    <meta:user-defined meta:name="OVERHEIDop.GmbID/DC.identifier">gmb-2026-336355</meta:user-defined>
    <meta:user-defined meta:name="OVERHEIDop.versieInformatie"/>
  </office:meta>
</office:document-meta>
</file>