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7 woningen en 100 appartementen aan de Archipelweg 206, 8924 EX Leeuwarden, Archipelweg 206 b, 8924 EX Leeuwarden, Archipelweg 206 c, 8924 EX Leeuward</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17 woningen en 100 appartementen aan de Archipelweg 206, 8924 EX Leeuwarden, Archipelweg 206 b, 8924 EX Leeuwarden, Archipelweg 206 c, 8924 EX Leeuwarden, Archipelweg 208, 8924 EX Leeuwarden, Archipelweg 208 b, 8924 EX Leeuwarden, Archipelweg 208 c, 8924 EX Leeuwarden, Archipelweg 210, 8924 EX Leeuwarden, Archipelweg 210 b, 8924 EX Leeuwarden, Archipelweg 210 c, 8924 EX Leeuwarden, Archipelweg 212, 8924 EX Leeuwarden, Archipelweg 212 b, 8924 EX Leeuwarden, Archipelweg 212 c, 8924 EX Leeuwarden, Archipelweg 214, 8924 EX Leeuwarden, Archipelweg 214 b, 8924 EX Leeuwarden, Archipelweg 214 c, 8924 EX Leeuwarden, Archipelweg 216, 8924 EX Leeuwarden, Archipelweg 216 b, 8924 EX Leeuwarden, Archipelweg 216 c, 8924 EX Leeuwarden, Archipelweg 218, 8924 EX Leeuwarden, Archipelweg 218 b, 8924 EX Leeuwarden, Archipelweg 218 c, 8924 EX Leeuwarden, Archipelweg 220, 8924 EX Leeuwarden, Archipelweg 220 b, 8924 EX Leeuwarden, Archipelweg 220 c, 8924 EX Leeuwarden, Beukenstraat 2, 8924 GG Leeuwarden, Beukenstraat 2 b, 8924 GG Leeuwarden, Beukenstraat 4, 8924 GG Leeuwarden, Beukenstraat 4 b, 8924 GG Leeuwarden, Beukenstraat 4 c, 8924 GG Leeuwarden, Beukenstraat 6, 8924 GG Leeuwarden, Beukenstraat 6 b, 8924 GG Leeuwarden, Beukenstraat 6 c, 8924 GG Leeuwarden, Beukenstraat 10, 8924 GH Leeuwarden, Beukenstraat 10 b, 8924 GH Leeuwarden, Beukenstraat 10 c, 8924 GH Leeuwarden, Beukenstraat 12, 8924 GH Leeuwarden, Beukenstraat 12 b, 8924 GH Leeuwarden, Beukenstraat 12 c, 8924 GH Leeuwarden, Beukenstraat 14, 8924 GH Leeuwarden, Beukenstraat 14 b, 8924 GH Leeuwarden, Beukenstraat 14 c, 8924 GH Leeuwarden, Beukenstraat 16, 8924 GH Leeuwarden, Beukenstraat 16 b, 8924 GH Leeuwarden, Ahornstraat 29, 8924 GA Leeuwarden, Ahornstraat 29 b, 8924 GA Leeuwarden, Ahornstraat 29 c, 8924 GA Leeuwarden, Ahornstraat 31, 8924 GA Leeuwarden, Ahornstraat 31 b, 8924 GA Leeuwarden, Ahornstraat 31 c, 8924 GA Leeuwarden, Ahornstraat 25, 8924 GA Leeuwarden, Ahornstraat 25 b, 8924 GA Leeuwarden, Ahornstraat 25 c, 8924 GA Leeuwarden, Ahornstraat 27, 8924 GA Leeuwarden, Ahornstraat 27 b, 8924 GA Leeuwarden, Ahornstraat 27 c, 8924 GA Leeuwarden, Ahornstraat 21, 8924 GA Leeuwarden, Ahornstraat 21 b, 8924 GA Leeuwarden, Ahornstraat 21 c, 8924 GA Leeuwarden, Ahornstraat 23, 8924 GA Leeuwarden, Ahornstraat 23 b, 8924 GA Leeuwarden, Ahornstraat 23 c, 8924 GA Leeuwarden, Ahornstraat 17, 8924 EZ Leeuwarden, Ahornstraat 17 b, 8924 EZ Leeuwarden, Ahornstraat 17 c, 8924 EZ Leeuwarden, Beukenstraat 8, 8924 GG Leeuwarden, Beukenstraat 8 b, 8924 GG Leeuwarden, Ahornstraat 19, 8924 EZ Leeuwarden, Ahornstraat 19 b, 8924 EZ Leeuwarden, Ahornstraat 19 c, 8924 EZ Leeuwarden, Beukenstraat 2 c, 8924 GG Leeuwarden, Beukenstraat 16 c, 8924 GH Leeuwarden, Beukenstraat 8 c, 8924 GG Leeuwarden. Bij ons geregistreerd onder kenmerk: OV-2026-0386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7-2026. De gemeente Leeuwarden neemt daarover waarschijnlijk voor 02-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635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5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5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6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17 woningen en 100 appartementen aan de Archipelweg 206, 8924 EX Leeuwarden, Archipelweg 206 b, 8924 EX Leeuwarden, Archipelweg 206 c, 8924 EX Leeuward</meta:user-defined>
    <meta:user-defined meta:name="DCTERMS.W3CDTF/DCTERMS.available">2026-07-14</meta:user-defined>
    <meta:user-defined meta:name="DCTERMS.W3CDTF/OVERHEIDop.jaargang">2026</meta:user-defined>
    <meta:user-defined meta:name="OVERHEIDop.publicationIssue">336354</meta:user-defined>
    <meta:user-defined meta:name="OVERHEIDop.GmbID/DC.identifier">gmb-2026-336354</meta:user-defined>
    <meta:user-defined meta:name="OVERHEIDop.versieInformatie"/>
  </office:meta>
</office:document-meta>
</file>