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Wijzigingsbesluit voor evenement 'Hart van Sassem' in Park Rusthoff in Sassenheim Z2026-0000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Ambtshalve wijziging in evenementenvergunning 'Hart van Sassem'.</text:p>
              </text:list-item>
            </text:list>
            <text:p text:style-name="common-al">
            <text:span text:style-name="nadrukcur">Datum besluit: </text:span>10 juli 2026</text:p>
            <text:p text:style-name="common-al">
            <text:span text:style-name="nadrukcur">Uiterlijke datum voor bezwaar: </text:span>21 augustus 2026</text:p>
            <text:p text:style-name="common-al">Kenmerk besluit: Z2026-000020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3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63</meta:user-defined>
    <dc:language>nl</dc:language>
    <meta:user-defined meta:name="OVERHEIDop.locatietype/OVERHEIDop.gebiedsmarkering">Punt</meta:user-defined>
    <meta:user-defined meta:name="DC.title">Afgehandelde Wijzigingsbesluit voor evenement 'Hart van Sassem' in Park Rusthoff in Sassenheim Z2026-0000206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51</meta:user-defined>
    <meta:user-defined meta:name="OVERHEIDop.GmbID/DC.identifier">gmb-2026-336351</meta:user-defined>
    <meta:user-defined meta:name="OVERHEIDop.versieInformatie"/>
  </office:meta>
</office:document-meta>
</file>