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tuin (plaatsen schutting), Ansfriedpad 28 7415ZP Deventer, [Deventer F 3754] Deventer F 3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6</text:p>
            <text:p text:style-name="common-al">
            <text:span text:style-name="nadrukvet">Locatie:</text:span> Ansfriedpad 28 7415ZP Deventer, [Deventer F 3754 ] Deventer F 3754</text:p>
            <text:p text:style-name="common-al">
            <text:span text:style-name="nadrukvet">Zaakomschrijving:</text:span> het verbouwen van de tuin (plaatsen schutting)</text:p>
            <text:p text:style-name="common-al">
            <text:span text:style-name="nadrukvet">Zaaknummer:</text:span> Z2026-000065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5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5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635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5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5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501</meta:user-defined>
    <meta:user-defined meta:name="DCTERMS.abstract">het verbouwen van de tuin (plaatsen schutt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tuin (plaatsen schutting), Ansfriedpad 28 7415ZP Deventer, [Deventer F 3754] Deventer F 3754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350</meta:user-defined>
    <meta:user-defined meta:name="OVERHEIDop.GmbID/DC.identifier">gmb-2026-336350</meta:user-defined>
    <meta:user-defined meta:name="OVERHEIDop.versieInformatie"/>
  </office:meta>
</office:document-meta>
</file>