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rins Clausstraat 7, 2215CA Voorhout, het bouwen van een dakkapel aan de voorzijde van de woning. Kenmerk Z2026-000001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>
            <text:span text:style-name="nadrukcur">Datum ontvangst:</text:span>22 januar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3635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3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3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74</meta:user-defined>
    <dc:language>nl</dc:language>
    <meta:user-defined meta:name="OVERHEIDop.locatietype/OVERHEIDop.gebiedsmarkering">Vlak</meta:user-defined>
    <meta:user-defined meta:name="DC.title">Nieuwe aanvraag omgevingsvergunning, Prins Clausstraat 7, 2215CA Voorhout, het bouwen van een dakkapel aan de voorzijde van de woning. Kenmerk Z2026-00000174.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635</meta:user-defined>
    <meta:user-defined meta:name="OVERHEIDop.GmbID/DC.identifier">gmb-2026-33635</meta:user-defined>
    <meta:user-defined meta:name="OVERHEIDop.versieInformatie"/>
  </office:meta>
</office:document-meta>
</file>