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kapschuur en een schuur tbv bed en breakfast, Witbreuksweg 204, 7522 PH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0 juli 2026 een besluit genomen op de aanvraag met zaaknummer 0153Z2602-0087 voor het bouwen van een kapschuur en een schuur t.b.v. een Bed &amp; Breakfast op de locatie Witbreuksweg 204, 7522 PH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634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4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4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2-0087</meta:user-defined>
    <dc:language>nl</dc:language>
    <meta:user-defined meta:name="OVERHEIDop.locatietype/OVERHEIDop.gebiedsmarkering">Punt</meta:user-defined>
    <meta:user-defined meta:name="DC.title">Kennisgeving besluit op aanvraag het bouwen van een kapschuur en een schuur tbv bed en breakfast, Witbreuksweg 204, 7522 PH Enschede</meta:user-defined>
    <meta:user-defined meta:name="DCTERMS.W3CDTF/DCTERMS.available">2026-07-22</meta:user-defined>
    <meta:user-defined meta:name="DCTERMS.W3CDTF/OVERHEIDop.jaargang">2026</meta:user-defined>
    <meta:user-defined meta:name="OVERHEIDop.publicationIssue">336349</meta:user-defined>
    <meta:user-defined meta:name="OVERHEIDop.GmbID/DC.identifier">gmb-2026-336349</meta:user-defined>
    <meta:user-defined meta:name="OVERHEIDop.versieInformatie"/>
  </office:meta>
</office:document-meta>
</file>