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es Beatrixstraat 44, 1901CZ Castricum, het wijzigen van de voorgevel, datum ontvangst 2 juli 2026 (Z2026-00005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634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4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4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56</meta:user-defined>
    <meta:user-defined meta:name="DCTERMS.abstract">Prinses Beatrixstraat 44, 1901CZ Castricum, het wijzigen van de voorgevel, datum ontvangst 2 juli 2026 (Z2026-00005956)</meta:user-defined>
    <dc:language>nl</dc:language>
    <meta:user-defined meta:name="OVERHEIDop.locatietype/OVERHEIDop.gebiedsmarkering">Vlak</meta:user-defined>
    <meta:user-defined meta:name="DC.title">Gemeente Castricum, ontvangen aanvraag omgevingsvergunning, Prinses Beatrixstraat 44, 1901CZ Castricum, het wijzigen van de voorgevel, datum ontvangst 2 juli 2026 (Z2026-00005956)</meta:user-defined>
    <meta:user-defined meta:name="DCTERMS.W3CDTF/DCTERMS.available">2026-07-14</meta:user-defined>
    <meta:user-defined meta:name="DCTERMS.W3CDTF/OVERHEIDop.jaargang">2026</meta:user-defined>
    <meta:user-defined meta:name="OVERHEIDop.publicationIssue">336348</meta:user-defined>
    <meta:user-defined meta:name="OVERHEIDop.GmbID/DC.identifier">gmb-2026-336348</meta:user-defined>
    <meta:user-defined meta:name="OVERHEIDop.versieInformatie"/>
  </office:meta>
</office:document-meta>
</file>