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1*"/>
    </style:style>
    <style:style style:family="table-column" style:parent-style-name="colspec" style:name="id1-3-2-2-1-8-1-2">
      <style:table-column-properties style:rel-column-width="41*"/>
    </style:style>
  </office:automatic-styles>
  <office:body>
    <office:text>
      <text:p text:style-name="new_page_staatscourant"/>
      <text:p text:style-name="single-kop-titel">Vierde wijziging van het Horecagebiedsplan Centrum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7 juli 2026;</text:p>
            <text:p text:style-name="al"/>
            <text:p text:style-name="al">gelet op de artikelen 2:28a en 2:28b van de APV Rotterdam 2012;</text:p>
            <text:p text:style-name="al"/>
            <text:p text:style-name="al">overwegende, dat het wenselijk is een wijziging door te voeren in paragraaf 3.2.1 van het Horecagebiedsplan Centrum 2024-2027;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text:span text:style-name="nadrukvet">Horecagebiedsplan Centrum 2024-2027</text:span> wordt als volgt gewijzigd:</text:p>
            <text:p text:style-name="al"/>
            <text:p text:style-name="al">A.</text:p>
            <text:p text:style-name="al"/>
            <text:p text:style-name="al">De eerste tabel onder paragraaf 3.2.1, onder het kopje ‘West-Kruiskade (inclusief Tiendplein en 1<text:span text:style-name="sup">e</text:span> Middellandstraat’, komt te luide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West-Kruiska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Uitzondering:</text:p>
                    <text:p text:style-name="table_al">Deel tussen Kruisplein en Batavierenstraat:</text:p>
                    <text:p text:style-name="table_al">Ontwikkelen met categorie 1 </text:p>
                    <text:p text:style-name="table_al"/>
                    <text:p text:style-name="table_al">Deel tussen Josephstraat en Josephlaan: </text:p>
                    <text:p text:style-name="table_al">Ontwikkelen met categorie 2</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7 juli 2026.</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7 juli.</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nota-toelichting_id1-3-2-5" text:style-name="nota-toelichting">
          <text:p text:style-name="kop_level0"><text:span text:style-name="label">Toelichting</text:span>  op de vierde wijziging van het Horecagebiedsplan Centrum 2024-2027</text:p>
          <text:p text:style-name="al">
          <text:span text:style-name="nadrukvet">Artikel I, onderdeel A</text:span>
        </text:p>
          <text:p text:style-name="al">Met deze wijziging wordt een eerder voorziene ontwikkelmogelijkheid voor horeca tot en met categorie 2 aan de West-Kruiskade tussen de Josephstraat en Josephlaan hersteld. Voor deze locatie is in 2023 een omgevingsvergunning verleend op basis van het toenmalige horecagebiedsplan, waarin de locatie als horecalocatie was aangewezen. Door vertraging in de realisatie en het vervallen van deze aanwijzing in het horecagebiedsplan 2024–2027 is vestiging van horeca momenteel niet mogelijk. Met deze wijziging wordt uitvoering van het eerder positief beoordeelde initiatief alsnog mogelijk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3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PV Rotterdam 2012]|[https://lokaleregelgeving.overheid.nl/CVDR373493#hoofdstuk_2._afdeling_8_artikel_2.28a</meta:user-defined>
    <meta:user-defined meta:name="DC.source">artikel 2:28b van de APV Rotterdam 2012]|[https://lokaleregelgeving.overheid.nl/CVDR373493#hoofdstuk_2._afdeling_8_artikel_2:28b</meta:user-defined>
    <meta:user-defined meta:name="OVERHEIDop.referentienummer">2026, nummer 124</meta:user-defined>
    <meta:user-defined meta:name="DCTERMS.alternative">Horecagebiedsplan Centrum 2024-2027</meta:user-defined>
    <dc:language>nl</dc:language>
    <meta:user-defined meta:name="OVERHEIDop.locatietype/OVERHEIDop.gebiedsmarkering">Gemeente</meta:user-defined>
    <meta:user-defined meta:name="DC.title">Horecagebiedsplan Centrum 2024-2027</meta:user-defined>
    <meta:user-defined meta:name="DCTERMS.W3CDTF/DCTERMS.available">2026-07-16</meta:user-defined>
    <meta:user-defined meta:name="DCTERMS.W3CDTF/OVERHEIDop.jaargang">2026</meta:user-defined>
    <meta:user-defined meta:name="OVERHEIDop.publicationIssue">336345</meta:user-defined>
    <meta:user-defined meta:name="OVERHEIDop.betreftRegeling">CVDR722281_5</meta:user-defined>
    <meta:user-defined meta:name="OVERHEIDop.GmbID/DC.identifier">gmb-2026-336345</meta:user-defined>
    <meta:user-defined meta:name="xs:date/OVERHEIDop.startdatum">2026-07-17</meta:user-defined>
    <meta:user-defined meta:name="OVERHEIDop.versieInformatie"/>
  </office:meta>
</office:document-meta>
</file>