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94, Brinkeweg 30, 7109BN Winterswijk Miste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Brinkeweg 30, 7109BN Winterswijk Miste, zaaknummer Z2026-00000894</text:p>
            <text:p text:style-name="last-al">Voor: omzetten naar voormalige bedrijfs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3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4</meta:user-defined>
    <meta:user-defined meta:name="DCTERMS.abstract">Betreft: Beschikking verlenging beslistermijn op locatie Brinkeweg 30, 7109BN Winterswijk Miste</meta:user-defined>
    <dc:language>nl</dc:language>
    <meta:user-defined meta:name="OVERHEIDop.locatietype/OVERHEIDop.gebiedsmarkering">Vlak</meta:user-defined>
    <meta:user-defined meta:name="DC.title">Kennisgeving termijnverlenging Z2026-00000894, Brinkeweg 30, 7109BN Winterswijk Miste, betreft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38</meta:user-defined>
    <meta:user-defined meta:name="OVERHEIDop.GmbID/DC.identifier">gmb-2026-336338</meta:user-defined>
    <meta:user-defined meta:name="OVERHEIDop.versieInformatie"/>
  </office:meta>
</office:document-meta>
</file>