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Abdisplein 1, 5057E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0 mei 2026, geregistreerd onder zaak(nummer) <text:span text:style-name="nadrukvet">Z2026-00006378</text:span>, aangaande:</text:p>
            <text:p text:style-name="common-al">Omschrijving/naam: <text:span text:style-name="nadrukvet">bouwen van een schuur</text:span></text:p>
            <text:p text:style-name="common-al">Locatie/adres: <text:span text:style-name="nadrukvet">Abdisplein 1, 5057EE Berkel-Enschot</text:span></text:p>
            <text:p text:style-name="common-al">Door het verlengen van de behandeltijd/beslistermijn eindigt deze momenteel op <text:span text:style-name="nadrukvet">26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3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3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78</meta:user-defined>
    <meta:user-defined meta:name="DCTERMS.abstract">Z2026-00006378 -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1 Omgevingswet), Abdisplein 1, 5057EE Berkel-Enscho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36</meta:user-defined>
    <meta:user-defined meta:name="OVERHEIDop.GmbID/DC.identifier">gmb-2026-336336</meta:user-defined>
    <meta:user-defined meta:name="OVERHEIDop.versieInformatie"/>
  </office:meta>
</office:document-meta>
</file>