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orpsstraat 49, 3632AR Loenen aan de Vecht - Culturele evenementen d.d. 18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melding ontvangen waarvoor geen vergunningsplicht geldt voor de locatie Dorpsstraat 49, 3632AR Loenen aan de Vecht. De melding is geregistreerd onder zaaknummer Z2026-00001646.</text:p>
            <text:p text:style-name="common-al">De melding betreft: evenementen melding op Dorpsstraat 49, 3632AR Loenen aan de Vecht - Culturele evenementen d.d. 18-09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3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646</meta:user-defined>
    <meta:user-defined meta:name="DCTERMS.abstract">Betreft: Melding op locatie Dorpsstraat 49, 3632AR Loenen aan de Vecht</meta:user-defined>
    <dc:language>nl</dc:language>
    <meta:user-defined meta:name="OVERHEIDop.locatietype/OVERHEIDop.gebiedsmarkering">Punt</meta:user-defined>
    <meta:user-defined meta:name="DC.title">Kennisgeving ontvangst melding, Gemeente Stichtse Vecht - Dorpsstraat 49, 3632AR Loenen aan de Vecht - Culturele evenementen d.d. 18-09-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33</meta:user-defined>
    <meta:user-defined meta:name="OVERHEIDop.GmbID/DC.identifier">gmb-2026-336333</meta:user-defined>
    <meta:user-defined meta:name="OVERHEIDop.versieInformatie"/>
  </office:meta>
</office:document-meta>
</file>