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twee tijdelijke uitritten aanKanaalweg te Epe, op de percelen, kadastraal bekend onder gemeente Epe en Oene, sectie C, nummers 1640 en 1698(14192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twee tijdelijke uitritten aan Kanaalweg te Epe, op de percelen, kadastraal bekend onder gemeente Epe en Oene, sectie C, nummers 1640 en 1698.</text:p>
            <text:p text:style-name="common-al">Datum besluit: 10-07-2026.</text:p>
            <text:p text:style-name="common-al">Zaaknummer: 1419216.</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63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34973</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aanleggen van twee tijdelijke uitritten aanKanaalweg te Epe, op de percelen, kadastraal bekend onder gemeente Epe en Oene, sectie C, nummers 1640 en 1698(1419216)</meta:user-defined>
    <meta:user-defined meta:name="DCTERMS.W3CDTF/DCTERMS.available">2026-07-14</meta:user-defined>
    <meta:user-defined meta:name="DCTERMS.W3CDTF/OVERHEIDop.jaargang">2026</meta:user-defined>
    <meta:user-defined meta:name="OVERHEIDop.publicationIssue">336332</meta:user-defined>
    <meta:user-defined meta:name="OVERHEIDop.GmbID/DC.identifier">gmb-2026-336332</meta:user-defined>
    <meta:user-defined meta:name="OVERHEIDop.versieInformatie"/>
  </office:meta>
</office:document-meta>
</file>