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Gildestraat 3, 6909BH Babberich het gebruiken van gemeentegrond op 2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een besluit genomen op de aanvraag met zaaknummer Z2026-00001986 voor het gebruiken van gemeentegrond voor het plaatsen van een hijskraan op 20 juli 2026 nabij Gildestraat 3, 6909BH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63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986</meta:user-defined>
    <dc:language>nl</dc:language>
    <meta:user-defined meta:name="OVERHEIDop.locatietype/OVERHEIDop.gebiedsmarkering">Punt</meta:user-defined>
    <meta:user-defined meta:name="DC.title">Kennisgeving besluit op aanvraag vergunning nabij Gildestraat 3, 6909BH Babberich het gebruiken van gemeentegrond op 20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30</meta:user-defined>
    <meta:user-defined meta:name="OVERHEIDop.GmbID/DC.identifier">gmb-2026-336330</meta:user-defined>
    <meta:user-defined meta:name="OVERHEIDop.versieInformatie"/>
  </office:meta>
</office:document-meta>
</file>