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Meester van der Meerstraat 25 7695SV Bru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12-2025</text:p>
            <text:p text:style-name="common-al">
            <text:span text:style-name="nadrukvet">Locatie:</text:span> Meester van der Meerstraat 25 7695SV Bruchterveld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146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4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6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46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Meester van der Meerstraat 25 7695SV Bruchterveld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633</meta:user-defined>
    <meta:user-defined meta:name="OVERHEIDop.GmbID/DC.identifier">gmb-2026-33633</meta:user-defined>
    <meta:user-defined meta:name="OVERHEIDop.versieInformatie"/>
  </office:meta>
</office:document-meta>
</file>