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hobolaan 10, 5865AS Tienray, aangevraagde Omgevingsvergunning (1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emontabele overkapping voor de opslag van hou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632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418</meta:user-defined>
    <meta:user-defined meta:name="DCTERMS.abstract">Betreft: Aanvraag op locatie Nehobolaan 10, 5865AS Ti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ehobolaan 10, 5865AS Tienray, aangevraagde Omgevingsvergunning (10 juli 2026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29</meta:user-defined>
    <meta:user-defined meta:name="OVERHEIDop.GmbID/DC.identifier">gmb-2026-336329</meta:user-defined>
    <meta:user-defined meta:name="OVERHEIDop.versieInformatie"/>
  </office:meta>
</office:document-meta>
</file>