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: Dijkwal 2, Oudeschans,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3632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2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2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er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(BAL): Dijkwal 2, Oudeschans, gesloten bodemenergiesystee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327</meta:user-defined>
    <meta:user-defined meta:name="OVERHEIDop.GmbID/DC.identifier">gmb-2026-336327</meta:user-defined>
    <meta:user-defined meta:name="OVERHEIDop.versieInformatie"/>
  </office:meta>
</office:document-meta>
</file>