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uitgifte in erfp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melo heeft het voornemen om de op het XL Businesspark Twente gelegen ‘kavel T1A’ aan de Darwin in erfpacht uit te geven aan Cogas Vastgoed B.V. (hierna te noemen: Cogas). Het betreft het perceel, kadastraal bekend als gemeente Ambt Almelo, sectie P, nummer 1378, groot circa 8501 m² (hierna te noemen: de Kavel).</text:p>
            <text:p text:style-name="al">
            <text:span text:style-name="nadrukvet">Enige gegadigde</text:span>
          </text:p>
            <text:p text:style-name="al">De “Ontwikkelvisie Almelo Centraal” vormt de basis voor de beoogde realisatie van nieuwe woningen, higtech en cultuur, rondom een vernieuwd station in Almelo. Een aanmerkelijk deel van de uit deze ontwikkelvisie voortvloeiende opgaven, met name woningbouw, kan worden gerealiseerd in het plangebied ‘Achter de Molen’, waartoe de gemeente een meerjarige gebiedsontwikkeling heeft geïnitieerd. Om uitvoering te kunnen geven aan de realisatie van dit plan is het noodzakelijk dat Cogas een deel van haar werkzaamheden verplaatst naar een andere locatie en de gemeente het achterlatende deel in eigendom verkrijgt. Cogas heeft zich bereid verklaard om hieraan medewerking te verlenen, onder de voorwaarde dat een passende alternatieve locatie beschikbaar wordt gesteld alwaar zij haar werkzaamheden kan voortzetten. De Kavel voorziet hierin, zowel qua gebruiksmogelijkheden als grootte. Andere locaties zijn niet voorhanden of geschikt gebleken.</text:p>
            <text:p text:style-name="al">Gebiedsontwikkeling ‘Achter de Molen’ is voor de gemeente Almelo een belangrijke, prioritaire opgave. Door (gedeeltelijke) verplaatsing van Cogas naar de Kavel wordt de gemeente in staat gesteld om uitvoering te geven aan haar beleidsdoelen, onder meer in het kader van de op haar rustende woningbouwopgave. </text:p>
            <text:p text:style-name="al">De gemeente is daarom van mening dat Cogas de enige serieuze gegadigde is om de Kavel in erfpacht aan uit te geven.</text:p>
            <text:p text:style-name="al">
            <text:span text:style-name="nadrukvet">Bent u het niet eens met de voorgenomen uitgifte in erfpacht?</text:span>
          </text:p>
            <text:p text:style-name="al">Indien u zich niet kunt verenigen met de voorgenomen uitgifte in erfpacht,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vrij is om over te gaan tot uitgifte in erfpacht. Er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63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Bekendmaking voornemen tot uitgifte in erfpacht</meta:user-defined>
    <meta:user-defined meta:name="DCTERMS.W3CDTF/DCTERMS.available">2026-07-15</meta:user-defined>
    <meta:user-defined meta:name="DCTERMS.W3CDTF/OVERHEIDop.jaargang">2026</meta:user-defined>
    <meta:user-defined meta:name="OVERHEIDop.publicationIssue">336326</meta:user-defined>
    <meta:user-defined meta:name="OVERHEIDop.GmbID/DC.identifier">gmb-2026-336326</meta:user-defined>
    <meta:user-defined meta:name="OVERHEIDop.versieInformatie"/>
  </office:meta>
</office:document-meta>
</file>