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technisch deel ten behoeve van het wijzigen van de bestemming van het pand aan Eindhovenseweg 61a, 5582HP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16461.</text:p>
            <text:p text:style-name="common-al">Locatie: Eindhovenseweg 61a, 5582HP Waalre</text:p>
            <text:p text:style-name="common-al">Projectomschrijving: het technisch deel ten behoeve van het wijzigen van de bestemming van het pand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0-07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3632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2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2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155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technisch deel ten behoeve van het wijzigen van de bestemming van het pand aan Eindhovenseweg 61a, 5582HP Waalr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324</meta:user-defined>
    <meta:user-defined meta:name="OVERHEIDop.GmbID/DC.identifier">gmb-2026-336324</meta:user-defined>
    <meta:user-defined meta:name="OVERHEIDop.versieInformatie"/>
  </office:meta>
</office:document-meta>
</file>