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erhuurvergunning voor verblijfsruimten arbeidsmigranten Tingietersdonk 491, 7326 NZ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9 juli 2026</text:p>
            <text:p text:style-name="common-al">Zaaknummer: 02006261919</text:p>
            <text:p text:style-name="common-al">
            
          </text:p>
            <text:p text:style-name="last-al">Het gaat hier om de intrekking van een ingediende aanvraag van 09-06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32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61919</meta:user-defined>
    <dc:language>nl</dc:language>
    <meta:user-defined meta:name="OVERHEIDop.locatietype/OVERHEIDop.gebiedsmarkering">Punt</meta:user-defined>
    <meta:user-defined meta:name="DC.title">Intrekken aanvraag verhuurvergunning voor verblijfsruimten arbeidsmigranten Tingietersdonk 491, 7326 NZ Apeldoor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22</meta:user-defined>
    <meta:user-defined meta:name="OVERHEIDop.GmbID/DC.identifier">gmb-2026-336322</meta:user-defined>
    <meta:user-defined meta:name="OVERHEIDop.versieInformatie"/>
  </office:meta>
</office:document-meta>
</file>