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parkeersteiger op de locatie Noordeinde 20 -22 in Landsmeer, zaaknummer ODIJ-Z-26-17992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plaatsen van een parkeersteiger op de locatie Noordeinde 20 te Landsmeer.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3632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2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2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parkeersteiger op de locatie Noordeinde 20 -22 in Landsmeer, zaaknummer ODIJ-Z-26-179927</meta:user-defined>
    <meta:user-defined meta:name="DCTERMS.W3CDTF/DCTERMS.available">2026-07-14</meta:user-defined>
    <meta:user-defined meta:name="DCTERMS.W3CDTF/OVERHEIDop.jaargang">2026</meta:user-defined>
    <meta:user-defined meta:name="OVERHEIDop.publicationIssue">336320</meta:user-defined>
    <meta:user-defined meta:name="OVERHEIDop.GmbID/DC.identifier">gmb-2026-336320</meta:user-defined>
    <meta:user-defined meta:name="OVERHEIDop.versieInformatie"/>
  </office:meta>
</office:document-meta>
</file>