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verkeersbesluit aanwijzen en inrichten van één parkeervak uitsluitend bestemd voor het parkeren van een (elektrische) deelauto op de Stuivenbergheem, Veenraden en Zandstraat en het intrekken van het parkeervak op De Grote Pekken, De Palmen Grift en Ronde Erf in Veenendaal</text:p>
      <text:section text:name="regeling_id1-3-2" text:style-name="regeling">
        <text:section text:name="aanhef_id1-3-2-1" text:style-name="aanhef">
          <text:section text:name="context_id1-3-2-1-1" text:style-name="context">
            <text:p text:style-name="context.al">20260529-01</text:p>
            <text:p text:style-name="context.al"/>
            <text:p text:style-name="context_bottom"/>
          </text:section>
          <text:p text:style-name="aanhef_wie">Burgemeester en wethouders van de gemeente Veenendaal</text:p>
          <text:p text:style-name="aanhef_wie"/>
          <text:p text:style-name="aanhef_wie">Bevoegdheid</text:p>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aanhef_wie">Op grond van het Regelement Mandaatbesluit Veenendaal 2021 heeft het college van burgemeester en wethouders de bevoegdheid tot het nemen en ondertekenen van verkeersbesluiten gemandateerd en gemachtigd aan de teamleider Ruimtelijke advisering</text:p>
          <text:p text:style-name="aanhef_wie"/>
          <text:p text:style-name="aanhef_wie">Vereiste van het besluit</text:p>
          <text:p text:style-name="aanhef_wie">Gelet op:</text:p>
          <text:p text:style-name="aanhef_wie">• 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 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 artikel 12 BABW, op grond waarvan het plaatsen of verwijderen van de in dit artikel genoemde verkeerstekens krachtens een verkeersbesluit geschiedt;</text:p>
          <text:p text:style-name="aanhef_wie">• artikel 14 BABW, op grond waarvan de plaatsing van onderborden, zoals bedoeld in artikel 8, lid 2 en lid 3 van het BABW, in het betrokken verkeersbesluit tot uitdrukking wordt gebracht;</text:p>
          <text:p text:style-name="aanhef_wie">• artikel 24 BABW, op grond waarvan verkeersbesluiten worden genomen na overleg met de korpschef van politie of diens gemandateerde;</text:p>
          <text:p text:style-name="aanhef_wie">• afdeling 3.4 van de Algemene wet bestuursrecht (Awb), op grond waarvan voor dit verkeersbesluit de uniforme openbare voorbereidingsprocedure is gevolgd.</text:p>
          <text:p text:style-name="aanhef_wie"/>
          <text:section text:name="considerans_id1-3-2-1-17" text:style-name="considerans">
            <text:p text:style-name="tussenkopcur">
            <text:span text:style-name="nadrukvet">Overwegingen ten aanzien van het besluit</text:span>
          </text:p>
            <text:p text:style-name="considerans.al">Overwegende dat:</text:p>
            <text:p text:style-name="considerans.al">• de genoemde straten gelegen zijn in de gemeente Veenendaal;</text:p>
            <text:p text:style-name="considerans.al">• het autobezit steeds verder toeneemt;</text:p>
            <text:p text:style-name="considerans.al">• er op meerdere straten in de gemeente Veenendaal onvoldoende ruimte beschikbaar is om aan de vraag naar parkeren te voldoen;</text:p>
            <text:p text:style-name="considerans.al">• een auto veel meer stil staat dan deze gebruikt wordt;</text:p>
            <text:p text:style-name="considerans.al">• de openbare ruimte in woonwijken steeds verder onder druk komt te staan door andere beleidsdoelen zoals klimaatadaptatie en spelen;</text:p>
            <text:p text:style-name="considerans.al">• het stimuleren van het autodelen binnen het gemeentelijk beleid past om de automobiliteit terug te dringen en zo de leefbaarheid, bereikbaarheid en luchtkwaliteit te verbeteren. Het concept deelauto leidt immers tot daling van het autobezit;</text:p>
            <text:p text:style-name="considerans.al">• in verkeersbesluit 20250512-01 d.d. 8 augustus 2025, Greenwheels 10 deelauto’s voor bewoners van de gemeente Veenendaal beschikbaar heeft gesteld;</text:p>
            <text:p text:style-name="considerans.al">• de deelauto’s op de locaties De Grote Pekken, De Palmengrift en het Ronde Erf weinig gebruikt worden;</text:p>
            <text:p text:style-name="considerans.al">• Greenwheels daarom de deelauto’s die op de genoemde drie locaties staan, wil verplaatsen naar andere locaties waar de potentie voor het gebruik van de deelauto groot is;</text:p>
            <text:p text:style-name="considerans.al">• clustering van deelmobiliteit werkt aantoonbaar beter dan fragmentatie. Bovendien is voor deelmobiliteit zichtbaarheid belangrijk. Daarom is op de Stuivenbergheem gekozen voor een locatie die dichtbij de locatie van de deelbakfiets is;</text:p>
            <text:p text:style-name="considerans.al">• de locatie van een deelauto uitnodigend moet zijn voor bedrijven en bewoners om gemakkelijk te kunnen deelnemen aan de deelauto en hun mobiliteit op deze manier te verduurzamen;</text:p>
            <text:p text:style-name="considerans.al">• door autodelen en gereserveerde plekken voor een deelauto de parkeerdruk niet toeneemt;</text:p>
            <text:p text:style-name="considerans.al">• de onder ‘besluiten’ genoemde (delen van) wegen in eigendom, beheer en onderhoud zijn bij de gemeente Veenendaal;</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overeenkomstig artikel 24 BABW overleg is gepleegd met de korpschef van politie of diens gemandateerde (het politierapport is in de bijlagen opgenomen). </text:p>
            <text:p text:style-name="considerans.al"/>
            <text:p text:style-name="considerans_bottom"/>
          </text:section>
          <text:section text:name="afkondiging_id1-3-2-1-18"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wij:</text:p>
            <text:p text:style-name="common-al">1. Op te heffen het verkeersbesluit 20250512-01, d.d. augustus 2025 voor zover het betreft het aan te wijzen van een parkeervak bestemd voor het parkeren van een deelauto op</text:p>
            <text:p text:style-name="common-al">• Sub 3. De Grote Pekken, nabij nummer 484 – 642</text:p>
            <text:p text:style-name="common-al">• Sub 4. De Palmen Grift, nabij nummer 509 – 651</text:p>
            <text:p text:style-name="common-al">• Sub 8. Ronde Erf, nabij nummer 84</text:p>
            <text:p text:style-name="common-al"/>
            <text:p text:style-name="common-al">2. Eén parkeervak aan te wijzen, bestemd voor het parkeren van een deelauto op</text:p>
            <text:p text:style-name="common-al">• Stuivenbergheem</text:p>
            <text:p text:style-name="common-al">• Veenraden, nabij nummer 31</text:p>
            <text:p text:style-name="common-al">• Zandstraat, nabij nummer 36</text:p>
            <text:p text:style-name="common-al"/>
            <text:p text:style-name="common-al">3. De aanwijzing wordt aangeduid door het plaatsen van het bord model E08 van bijlage 1 van het Reglement Verkeersregels en Verkeerstekens en wordt voorzien van een onderbord met de tekst “deelauto Greenwheels” zoals bedoeld in bijlage I van het Reglement Verkeersregels en Verkeerstekens 1990;</text:p>
            <text:p text:style-name="common-al"/>
            <text:p text:style-name="common-al">4. deze maatregelen uit te voeren zoals aangegeven op de bij dit besluit behorende situatietekening met kenmerknummer 2026052901;</text:p>
            <text:p text:style-name="common-al"/>
            <text:p text:style-name="common-al"> 5. de bekendmaking van dit ontwerpbesluit te laten geschieden door plaatsing van het besluit in het Gemeenteblad.</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09 juli 2026</text:span>
            <text:span text:style-name="datum"/>
          </text:p>
          </text:section>
          <text:section text:name="ondertekening_id1-3-2-3-2">
            <text:p><text:span text:style-name="deze">Namens burgemeester en wethouders,</text:span></text:p>
          </text:section>
          <text:section text:name="ondertekening_id1-3-2-3-3">
            <text:p><text:span text:style-name="deze"/></text:p>
            <text:p><text:span text:style-name="ondertekening_naam">
            <text:span text:style-name="voornaam">M. Fransen</text:span>
            <text:span text:style-name="achternaam"/>
          </text:span></text:p>
            <text:p><text:span text:style-name="functie">teamleider Team Ruimtelijke Advisering</text:span></text:p>
          </text:section>
          <text:section text:name="ondertekening_id1-3-2-3-4">
            <text:p><text:span text:style-name="functie"/></text:p>
          </text:section>
        </text:section>
        <text:section text:name="bezwaarschrift_id1-3-2-4" text:style-name="bezwaarschrift">
          <text:p text:style-name="bezwaarschrift_top"/>
          <text:p text:style-name="tussenkopvetcur">Mededelingen </text:p>
          <text:p text:style-name="tussenkopvetcur">Ter inzage</text:p>
          <text:p text:style-name="bezwaarschrift_al">Dit ontwerpverkeersbesluit is in te zien bij het Omgevingsloket in het gemeentehuis van Veenendaal. Het Omgevingsloket is alleen op afspraak bereikbaar. Heeft u vragen of wilt u een afspraak maken dan kunt u per email contact opnemen met team RP via omgevingsloket@veenendaal.nl.</text:p>
          <text:p text:style-name="bezwaarschrift_al">
          <text:span text:style-name="nadrukvet"/>
        </text:p>
          <text:p text:style-name="bezwaarschrift_al">
          <text:span text:style-name="nadrukvet">Nadere informatie</text:span>
        </text:p>
          <text:p text:style-name="bezwaarschrift_al">Bent u het niet eens met de inhoud van dit besluit of is het besluit onduidelijk? Neem dan eerst contact op met de vakafdeling via verkeer@veenendaal.nl. Een medewerker van cluster mobiliteit neemt het besluit met u door.</text:p>
          <text:p text:style-name="bezwaarschrift_al">
          <text:span text:style-name="nadrukvet"/>
        </text:p>
          <text:p text:style-name="bezwaarschrift_al">
          <text:span text:style-name="nadrukvet">Zienswijze</text:span>
        </text:p>
          <text:p text:style-name="bezwaarschrift_al">Op dit besluit is de uniforme openbare voorbereidingsprocedure van toepassing (afdeling 3.4 van de Algemene wet bestuursrecht).</text:p>
          <text:p text:style-name="bezwaarschrift_al">Belanghebbenden kunnen hun zienswijze over dit ontwerp-verkeersbesluit kenbaar maken aan het college van burgemeester en wethouders, postbus 1100, 3900 BC Veenendaal. Dit ontwerpverkeersbesluit wordt gepubliceerd in het Gemeenteblad. Indiening van een zienswijze moet plaatsvinden binnen zes weken na de dag waarop het ontwerp-verkeersbesluit is gepubliceerd. </text:p>
          <text:p text:style-name="bezwaarschrift_al">In de zienswijze vermeldt u het volgende:</text:p>
          <text:list text:style-name="id1-3-2-4-12">
            <text:list-item text:style-override="id1-3-2-4-12-1">
              <text:number>1.</text:number>
              <text:p text:style-name="al">Uw naam, adres, datum en ondertekening;</text:p>
            </text:list-item>
            <text:list-item text:style-override="id1-3-2-4-12-2">
              <text:number>2.</text:number>
              <text:p text:style-name="al">Het ontwerpbesluit waarop u uw zienswijze indient. U kunt bijvoorbeeld naam, datum en kenmerk van dit besluit vermelden of een kopie meesturen;</text:p>
            </text:list-item>
            <text:list-item text:style-override="id1-3-2-4-12-3">
              <text:number>3.</text:number>
              <text:p text:style-name="al">Motivering zienswijze.</text:p>
            </text:list-item>
          </text:list>
          <text:p text:style-name="bezwaarschrift_al">Na de zienswijzenperiode neemt het college een definitief besluit. Dit besluit wordt gepubliceerd op de gemeentepagina. Tegen het definitieve besluit kan gedurende 6 weken beroep bij de Rechtbank Utrecht aan worden getekend.</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3631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1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1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eenendaal - aanwijzen, inrichten en intrekken van één parkeervak uitsluitend bestemd voor het parkeren van een deelauto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529-01</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verkeersbesluit aanwijzen en inrichten van één parkeervak uitsluitend bestemd voor het parkeren van een (elektrische) deelauto op de Stuivenbergheem, Veenraden en Zandstraat en het intrekken van het parkeervak op De Grote Pekken, De Palmen Grift en Ronde Erf in Veenendaal</meta:user-defined>
    <meta:user-defined meta:name="DCTERMS.W3CDTF/DCTERMS.available">2026-07-14</meta:user-defined>
    <meta:user-defined meta:name="OVERHEIDop.externeBijlage">Politie advies |exb-2026-25057</meta:user-defined>
    <meta:user-defined meta:name="OVERHEIDop.externeBijlage">Locaties |exb-2026-25058</meta:user-defined>
    <meta:user-defined meta:name="DCTERMS.W3CDTF/OVERHEIDop.jaargang">2026</meta:user-defined>
    <meta:user-defined meta:name="OVERHEIDop.publicationIssue">336319</meta:user-defined>
    <meta:user-defined meta:name="OVERHEIDop.GmbID/DC.identifier">gmb-2026-336319</meta:user-defined>
    <meta:user-defined meta:name="OVERHEIDop.versieInformatie"/>
  </office:meta>
</office:document-meta>
</file>