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v Buitengebied Oploo, Gemertseweg 22 en 26, functiewijziging en uitbreiding zorg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ken bekend dat de gemeenteraad op 11 juni 2026 heeft besloten:</text:p>
            <text:list text:style-name="id1-3-2-1-1-2">
              <text:list-item text:style-override="id1-3-2-1-1-2-1">
                <text:number>1.</text:number>
                <text:p text:style-name="al">de Nota van zienswijzen betreffende het ontwerp-wijzigingsbesluit TAM-omgevingsplan hoofdstuk 22v Buitengebied Oploo, Gemertseweg 22 en 26, uitbreiding zorgboerderij van het omgevingsplan gemeente Land van Cuijk vast te stellen;</text:p>
              </text:list-item>
              <text:list-item text:style-override="id1-3-2-1-1-2-2">
                <text:number>2.</text:number>
                <text:p text:style-name="al">de wijziging omgevingsplan TAM-omgevingsplan hoofdstuk 22v Buitengebied Oploo, Gemertseweg 22 en 26, uitbreiding zorgboerderij met identificatienummer NL.IMRO.1982.TAMBuOpGemertsw26-VA01 aangepastvast te stellen;</text:p>
              </text:list-item>
              <text:list-item text:style-override="id1-3-2-1-1-2-3">
                <text:number>3.</text:number>
                <text:p text:style-name="al"> dat er geen procedure voor een project-milieueffectrapportage doorlopen hoeft te worden.</text:p>
              </text:list-item>
            </text:list>
            <text:p text:style-name="common-al">
            <text:span text:style-name="nadrukvet">Waar ligt het plangebied?</text:span>
          </text:p>
            <text:p text:style-name="common-al">Het plangebied ligt aan Gemertseweg 22 en 26 te Oploo. De locatie is kadastraal bekend als Oploo, sectie Q, nummer 91 (Gemertseweg 22) en nummers 304 en 305 (Gemertseweg 26). </text:p>
            <text:p text:style-name="common-al">
            <text:span text:style-name="nadrukvet">Wat is de inhoud van het plan?</text:span>
          </text:p>
            <text:p text:style-name="common-al">Er is een initiatief om de functie van de locaties aan de Gemertseweg 22 en 26 te Oploo te wijzigen ten behoeve van de uitbreiding van de bestaande zorgboerderij. De huidige functie ‘Agrarisch – Grondgebonden’ zal gewijzigd worden naar ‘Maatschappelijk’. Met het in procedure brengen van het vastgestelde plan wordt deze ontwikkeling juridisch-planologisch geformaliseerd.</text:p>
            <text:p text:style-name="common-al">
            <text:span text:style-name="nadrukvet">Waar en wanneer kunt u de stukken inzien?</text:span>
          </text:p>
            <text:p text:style-name="common-al">Het vastgestelde TAM-Omgevingsplan, met de daarbij behorende stukken, kunnen vanaf 15 juli 2026 gedurende een termijn van zes weken worden geraadpleegd: </text:p>
            <text:list text:style-name="id1-3-2-1-1-9">
              <text:list-item text:style-override="id1-3-2-1-1-9-1">
                <text:number>-</text:number>
                <text:p text:style-name="al">Digitaal op https://www.officielebekendmakingen.nl onder TAM-omgevingsplan Hoofdstuk 22v Buitengebied Oploo, Gemertseweg 22 en 26, functiewijziging en uitbreiding zorgboerderij’;</text:p>
              </text:list-item>
              <text:list-item text:style-override="id1-3-2-1-1-9-2">
                <text:number>-</text:number>
                <text:p text:style-name="al">Op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text:p>
              </text:list-item>
              <text:list-item text:style-override="id1-3-2-1-1-9-3">
                <text:number>-</text:number>
                <text:p text:style-name="al">Het identificatienummer van het plan is NL.IMRO.1982.TAMBuOpGemertsw26-VA01.</text:p>
              </text:list-item>
              <text:list-item text:style-override="id1-3-2-1-1-9-4">
                <text:number>-</text:number>
                <text:p text:style-name="al">Op het gemeentehuis, Raadhuisplein 1 in Boxmeer, is de mogelijkheid op een (openbare) computer de stukken in te zien. Voor het maken van een afspraak kunt u contact opnemen met de afdeling Ruimtelijke Ontwikkeling via <text:a xlink:href="mailto:ro@landvancuijk.nl" xlink:type="simple">ro@landvancuijk.nl</text:a> of telefoonnummer 0485-854000.</text:p>
              </text:list-item>
            </text:list>
            <text:p text:style-name="common-al">
            <text:span text:style-name="nadrukvet">Beroep instelling tegen dit besluit</text:span>
          </text:p>
            <text:p text:style-name="common-al">Als u het niet eens bent met het besluit, kunt u met ingang van 15 juli 2026 gedurende zes weken schriftelijk beroep instellen bij de Afdeling bestuursrechtspraak van de Raad van State: Postbus 10019, 2500 EA Den Haag. </text:p>
            <text:p text:style-name="common-al">U kunt ook digitaal beroep instellen bij de Raad van State. Meer informatie vindt u op www.raadvanstate.nl.</text:p>
            <text:p text:style-name="common-al">
            <text:span text:style-name="nadrukvet">Voorlopige voorziening</text:span>
          </text:p>
            <text:p text:style-name="common-al">Op grond van artikel 16.78, lid 1, van de Omgevingswet treedt het TAM-omgevingsplan vier weken na de bekendmaking van het vaststellingsbesluit in werking.</text:p>
            <text:p text:style-name="last-al">Is het beroepschrift zo spoedeisend dat u de behandeling ervan niet kunt afwachten? Dan kunt u de voorzieningenrechter van de Afdeling bestuursrechtspraak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U kunt alleen een voorlopige voorziening aanvragen, als u beroep heeft ingediend. Voor meer informatie over deze procedure(s) kunt u zich richten tot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14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31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OpGemertsw26-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Hoofdstuk 22v Buitengebied Oploo, Gemertseweg 22 en 26, functiewijziging en uitbreiding zorgboerderij’</meta:user-defined>
    <meta:user-defined meta:name="DCTERMS.W3CDTF/DCTERMS.available">2026-07-14</meta:user-defined>
    <meta:user-defined meta:name="DCTERMS.W3CDTF/OVERHEIDop.jaargang">2026</meta:user-defined>
    <meta:user-defined meta:name="OVERHEIDop.publicationIssue">336310</meta:user-defined>
    <meta:user-defined meta:name="OVERHEIDop.GmbID/DC.identifier">gmb-2026-336310</meta:user-defined>
    <meta:user-defined meta:name="OVERHEIDop.versieInformatie"/>
  </office:meta>
</office:document-meta>
</file>