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Gemeente Stichtse Vecht - Maarssen-dorp - deelname Blues route Maarssen d.d. 04-09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6 is een melding ontvangen waarvoor geen vergunningsplicht geldt voor de locatie Gemeente Stichtse Vecht - Maarssen-dorp. De melding is geregistreerd onder zaaknummer Z2026-00001653.</text:p>
            <text:p text:style-name="common-al">De melding betreft: incidentele festiviteiten melding op Gemeente Stichtse Vecht - Maarssen-dorp - deelname Blues route Maarssen d.d. 04-09-2026 tussen 20:00 en 23:00 uur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6306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30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30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1653</meta:user-defined>
    <meta:user-defined meta:name="DCTERMS.abstract">Betreft: Melding op locatie Gemeente Stichtse Vecht - Maarssen-dorp</meta:user-defined>
    <dc:language>nl</dc:language>
    <meta:user-defined meta:name="OVERHEIDop.locatietype/OVERHEIDop.gebiedsmarkering">Punt</meta:user-defined>
    <meta:user-defined meta:name="DC.title">Kennisgeving ontvangst melding, Gemeente Stichtse Vecht - Gemeente Stichtse Vecht - Maarssen-dorp - deelname Blues route Maarssen d.d. 04-09-2026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306</meta:user-defined>
    <meta:user-defined meta:name="OVERHEIDop.GmbID/DC.identifier">gmb-2026-336306</meta:user-defined>
    <meta:user-defined meta:name="OVERHEIDop.versieInformatie"/>
  </office:meta>
</office:document-meta>
</file>