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Jan Bongastraat 6 1067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het plaatsen van een rookkanaal ten behoeve van een houtkachel</text:p>
            <text:p text:style-name="common-al">Besluit: </text:p>
            <text:p text:style-name="common-al">Besluit verzonden op: 10-07-2026</text:p>
            <text:p text:style-name="common-al">Zaakadres: Jan Bongastraat 6 1067HZ Amsterdam</text:p>
            <text:p text:style-name="common-al">Zaaknummer: Z2026-003138</text:p>
            <text:p text:style-name="common-al">DSO-nummer: 20260123009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313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30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38</meta:user-defined>
    <meta:user-defined meta:name="DCTERMS.abstract">het legaliseren van het plaatsen van een rookkanaal ten behoeve van een houtkach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Jan Bongastraat 6 1067HZ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03</meta:user-defined>
    <meta:user-defined meta:name="OVERHEIDop.GmbID/DC.identifier">gmb-2026-336303</meta:user-defined>
    <meta:user-defined meta:name="OVERHEIDop.versieInformatie"/>
  </office:meta>
</office:document-meta>
</file>