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plan Hulst van Pim van den Bulck Landbouw &amp; Techn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hebben wij een melding ontvangen van Pim van den Bulck Landbouw &amp; Techniek gelegen aan Sint Josephstraat 18 in Hengstdijk.</text:p>
            <text:p text:style-name="common-al">Het gaat om een melding in het kader van het Omgevingsplan Hulst over het tijdelijk opslaan van vaste mest.</text:p>
            <text:p text:style-name="common-al">U kunt geen bezwaar maken of beroep aantekenen tegen een melding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last-al">De melding is geregistreerd onder nummer Z2026-000054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630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0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0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Omgevingsplan Hulst van Pim van den Bulck Landbouw &amp; Technie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301</meta:user-defined>
    <meta:user-defined meta:name="OVERHEIDop.GmbID/DC.identifier">gmb-2026-336301</meta:user-defined>
    <meta:user-defined meta:name="OVERHEIDop.versieInformatie"/>
  </office:meta>
</office:document-meta>
</file>