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achterzijden van de woning aan Groenestraat 2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 aan de achterzijden van de woning (Bouwactiviteit (omgevingsplan)), Groenestraat 2, 4061 BD, in Ophemert (22-12-2025) (bezwaar mogelijk), ODR25151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133</meta:user-defined>
    <dc:language>nl</dc:language>
    <meta:user-defined meta:name="OVERHEIDop.locatietype/OVERHEIDop.gebiedsmarkering">Adres</meta:user-defined>
    <meta:user-defined meta:name="DC.title">Toestemming voor het realiseren van een aanbouw aan de achterzijden van de woning aan Groenestraat 2 te Oph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63</meta:user-defined>
    <meta:user-defined meta:name="OVERHEIDop.GmbID/DC.identifier">gmb-2026-3363</meta:user-defined>
    <meta:user-defined meta:name="OVERHEIDop.versieInformatie"/>
  </office:meta>
</office:document-meta>
</file>