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/opslag aan Gatherweg 42, 8171LC Vaassen (1431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berging/opslag aan Gatherweg 42, 8171LC Vaassen. </text:p>
            <text:p text:style-name="common-al">Datum aanvraag: 17-06-2026</text:p>
            <text:p text:style-name="common-al">Zaaknummer: 143156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629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497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berging/opslag aan Gatherweg 42, 8171LC Vaassen (1431563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99</meta:user-defined>
    <meta:user-defined meta:name="OVERHEIDop.GmbID/DC.identifier">gmb-2026-336299</meta:user-defined>
    <meta:user-defined meta:name="OVERHEIDop.versieInformatie"/>
  </office:meta>
</office:document-meta>
</file>